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8 juni 2026, prof. Johanna Westerdijkstraat 44, 1171 KM, Badhoevedorp, maken van een uitweg, DSO nummer 2026031500028, zaaknummer 039413155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55773</meta:user-defined>
    <meta:user-defined meta:name="DCTERMS.abstract">Uitweg P Johanna Westerdijkstr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8 juni 2026, prof. Johanna Westerdijkstraat 44, 1171 KM, Badhoevedorp, maken van een uitweg, DSO nummer 2026031500028, zaaknummer 03941315577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38</meta:user-defined>
    <meta:user-defined meta:name="OVERHEIDop.GmbID/DC.identifier">gmb-2026-274038</meta:user-defined>
    <meta:user-defined meta:name="OVERHEIDop.versieInformatie"/>
  </office:meta>
</office:document-meta>
</file>