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choolmeestersstraat 55, 1502 TV Zaandam - het wijzigen van de verleende vergunning, de binnenberging word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776 - het wijzigen van de verleende vergunning, de binnenberging wordt woning op de locatie Schoolmeestersstraat 55, 1502 TV Zaandam</text:p>
            <text:p text:style-name="common-al">Aanvraag ontvangen: 01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403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3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3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776</meta:user-defined>
    <dc:language>nl</dc:language>
    <meta:user-defined meta:name="OVERHEIDop.locatietype/OVERHEIDop.gebiedsmarkering">Punt</meta:user-defined>
    <meta:user-defined meta:name="DC.title">Aanvraag omgevingsvergunning - Schoolmeestersstraat 55, 1502 TV Zaandam - het wijzigen van de verleende vergunning, de binnenberging wordt wonin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036</meta:user-defined>
    <meta:user-defined meta:name="OVERHEIDop.GmbID/DC.identifier">gmb-2026-274036</meta:user-defined>
    <meta:user-defined meta:name="OVERHEIDop.versieInformatie"/>
  </office:meta>
</office:document-meta>
</file>