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ontheffing op vrijdag 12 juni 2026 aan Heuvel 93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 93 in Geldrop</text:p>
            <text:p text:style-name="common-al">Verzenddatum besluit : 2 juni 2026</text:p>
            <text:p text:style-name="common-al">Omschrijving : Alcoholontheffing op vrijdag 12 juni 2026 van 19.00 uur tot 22.30 uur.</text:p>
            <text:p text:style-name="common-al">Zaaknummer : 37121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0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712120</meta:user-defined>
    <dc:language>nl</dc:language>
    <meta:user-defined meta:name="OVERHEIDop.locatietype/OVERHEIDop.gebiedsmarkering">Adres</meta:user-defined>
    <meta:user-defined meta:name="DC.title">Toestemming voor het gebruik van een alcoholontheffing op vrijdag 12 juni 2026 aan Heuvel 93 te Geldro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034</meta:user-defined>
    <meta:user-defined meta:name="OVERHEIDop.GmbID/DC.identifier">gmb-2026-274034</meta:user-defined>
    <meta:user-defined meta:name="OVERHEIDop.versieInformatie"/>
  </office:meta>
</office:document-meta>
</file>