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. Doniastraat 72, 1501 TZ Zaandam - het vervangen van 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987 - het vervangen van de dakkapel in het voordakvlak van de woning op de locatie D. Doniastraat 72, 1501 TZ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8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0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8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. Doniastraat 72, 1501 TZ Zaandam - het vervangen van de dakkapel in het voordakvlak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27</meta:user-defined>
    <meta:user-defined meta:name="OVERHEIDop.GmbID/DC.identifier">gmb-2026-274027</meta:user-defined>
    <meta:user-defined meta:name="OVERHEIDop.versieInformatie"/>
  </office:meta>
</office:document-meta>
</file>