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kantoorvilla aan IJsbaanlaan 7, 8252 A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s CLZ-00006893 en CLZ-00005782 en is aangevraagd voor het bouwen van een kantoorvilla aan IJsbaanlaan 7, 8252 AS Dronten. </text:p>
            <text:p text:style-name="common-al">Op deze aanvraag zijn op 05-02-2026 en  08-06-2026 een besluit genomen. De gevraagde vergunning zijn verleend.</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common-al">
            
          </text:p>
            <text:p text:style-name="common-al">
            <text:span text:style-name="nadrukvet">Rectificatie publicatie - CLZ-00005782</text:span>
          </text:p>
            <text:p text:style-name="common-al">Op 5 februari 2026 is een besluit genomen voor het bouwen van een kantoorvilla (bouwactiviteit – omgevingsplan). Door een technische storing is de aanvraag destijds onjuist gepubliceerd. Daarom wordt deze publicatie opnieuw bekendgemaakt, gelijktijdig met de publicatie van de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0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3</meta:user-defined>
    <dc:language>nl</dc:language>
    <meta:user-defined meta:name="OVERHEIDop.locatietype/OVERHEIDop.gebiedsmarkering">Punt</meta:user-defined>
    <meta:user-defined meta:name="DC.title">Vergunning verleend voor het bouwen van een kantoorvilla aan IJsbaanlaan 7, 8252 AS Dronten</meta:user-defined>
    <meta:user-defined meta:name="DCTERMS.W3CDTF/DCTERMS.available">2026-06-10</meta:user-defined>
    <meta:user-defined meta:name="DCTERMS.W3CDTF/OVERHEIDop.jaargang">2026</meta:user-defined>
    <meta:user-defined meta:name="OVERHEIDop.publicationIssue">274025</meta:user-defined>
    <meta:user-defined meta:name="OVERHEIDop.GmbID/DC.identifier">gmb-2026-274025</meta:user-defined>
    <meta:user-defined meta:name="OVERHEIDop.versieInformatie"/>
  </office:meta>
</office:document-meta>
</file>