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Kerkweg 8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weg 8 in Vorchten, voor het kappen van één boom, verzonden op 8 juni 2026 (zaaknummer R2026-01255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40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255</meta:user-defined>
    <meta:user-defined meta:name="DCTERMS.abstract">Betreft: Beschikking op aanvraag op locatie Kerkweg 8, 8193KK Vorch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erkweg 8, 8193KK Vorch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4024</meta:user-defined>
    <meta:user-defined meta:name="OVERHEIDop.GmbID/DC.identifier">gmb-2026-274024</meta:user-defined>
    <meta:user-defined meta:name="OVERHEIDop.versieInformatie"/>
  </office:meta>
</office:document-meta>
</file>