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AFWIJKEN VAN REGELS IN HET OMGEVINGSPLAN – AERT HEYMLAAN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Aert Heymlaan 27 Vught, plaatsen hekwerk en gebruik groenstrook, Z26-306820.</text:p>
            <text:p text:style-name="common-al"/>
            <text:p text:style-name="common-al">De aanvraag is ontvangen op 4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02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BINNENGEKOMEN AANVRAAG OMGEVINGSVERGUNNING AFWIJKEN VAN REGELS IN HET OMGEVINGSPLAN – AERT HEYMLAAN 27 VUGH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4023</meta:user-defined>
    <meta:user-defined meta:name="OVERHEIDop.GmbID/DC.identifier">gmb-2026-274023</meta:user-defined>
    <meta:user-defined meta:name="OVERHEIDop.versieInformatie"/>
  </office:meta>
</office:document-meta>
</file>