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dakkapellen en zonnepanelen en het vernieuwen van de kozijnen op de locatie Industrieweg 17 te Ochten zaaknummer ODR2607853</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plaatsen van dakkapellen en zonnepanelen en het vernieuwen van de kozijnen aan de Industrieweg 17 te Ocht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 juni 2026. De gemeente neemt daarover waarschijnlijk 27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402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2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2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dakkapellen en zonnepanelen en het vernieuwen van de kozijnen op de locatie Industrieweg 17 te Ochten zaaknummer ODR2607853</meta:user-defined>
    <meta:user-defined meta:name="DCTERMS.W3CDTF/DCTERMS.available">2026-06-10</meta:user-defined>
    <meta:user-defined meta:name="DCTERMS.W3CDTF/OVERHEIDop.jaargang">2026</meta:user-defined>
    <meta:user-defined meta:name="OVERHEIDop.publicationIssue">274022</meta:user-defined>
    <meta:user-defined meta:name="OVERHEIDop.GmbID/DC.identifier">gmb-2026-274022</meta:user-defined>
    <meta:user-defined meta:name="OVERHEIDop.versieInformatie"/>
  </office:meta>
</office:document-meta>
</file>