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K Rolschaatsshow op 26 juni 2026 tot en met 28 juni 2026 aan Heer van Scherpenzeelweg 2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van Scherpenzeelweg 22 in Geldrop</text:p>
            <text:p text:style-name="common-al">Verzenddatum besluit : 2 juni 2026</text:p>
            <text:p text:style-name="common-al">Omschrijving : NK Rolschaatsshow 26 juni 2026 t/m 28 juni 2026</text:p>
            <text:p text:style-name="common-al">Zaaknummer : 36721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72157</meta:user-defined>
    <dc:language>nl</dc:language>
    <meta:user-defined meta:name="OVERHEIDop.locatietype/OVERHEIDop.gebiedsmarkering">Adres</meta:user-defined>
    <meta:user-defined meta:name="DC.title">Toestemming voor het NK Rolschaatsshow op 26 juni 2026 tot en met 28 juni 2026 aan Heer van Scherpenzeelweg 22 te Geldr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20</meta:user-defined>
    <meta:user-defined meta:name="OVERHEIDop.GmbID/DC.identifier">gmb-2026-274020</meta:user-defined>
    <meta:user-defined meta:name="OVERHEIDop.versieInformatie"/>
  </office:meta>
</office:document-meta>
</file>