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riu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december 2025, geregistreerd onder zaak(nummer) Z2025-00015343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Sirius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3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0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343</meta:user-defined>
    <meta:user-defined meta:name="DCTERMS.abstract">Z2025-00015343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Siriusstraat te Tilburg</meta:user-defined>
    <meta:user-defined meta:name="OVERHEIDop.datumEindeReactietermijn">2026-03-03</meta:user-defined>
    <meta:user-defined meta:name="OVERHEIDop.terinzageleggingBG">https://jeleefomgeving.nl/inzien/001172773/07d2cfb0-6a0a-46a1-bccd-fe40089fee8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02</meta:user-defined>
    <meta:user-defined meta:name="OVERHEIDop.GmbID/DC.identifier">gmb-2026-27402</meta:user-defined>
    <meta:user-defined meta:name="OVERHEIDop.versieInformatie"/>
  </office:meta>
</office:document-meta>
</file>