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6 bij Joure, Langweer (LWR02) N 398: melding toepassen van grond of baggerspecie tbv opstelplaatsen vrachtwagenheffing. (Z.90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opstelplaatsen vrachtwagenheff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0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19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6 bij Joure, Langweer (LWR02) N 398: melding toepassen van grond of baggerspecie tbv opstelplaatsen vrachtwagenheffing. (Z.900190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19</meta:user-defined>
    <meta:user-defined meta:name="OVERHEIDop.GmbID/DC.identifier">gmb-2026-274019</meta:user-defined>
    <meta:user-defined meta:name="OVERHEIDop.versieInformatie"/>
  </office:meta>
</office:document-meta>
</file>