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76, Reling 221, 2993D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een aanvraag omgevingsvergunning ontvangen voor de tijdelijke  verhuur van de woning voor een andere woonvorm locatie Reling 221, 2993DR Barendrecht.</text:p>
            <text:p text:style-name="common-al">De aanvraag is geregistreerd onder zaaknummer Z2026-0000047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401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76</meta:user-defined>
    <meta:user-defined meta:name="DCTERMS.abstract">Betreft: de tijdelijke verhuur van de woning voor een andere woonvorm [Z2026-00000476], Reling 221, 2993DR Barendrecht</meta:user-defined>
    <dc:language>nl</dc:language>
    <meta:user-defined meta:name="OVERHEIDop.locatietype/OVERHEIDop.gebiedsmarkering">Vlak</meta:user-defined>
    <meta:user-defined meta:name="DC.title">Kennisgeving aanvraag omgevingsvergunning Z2026-00000476, Reling 221, 2993DR Barendr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018</meta:user-defined>
    <meta:user-defined meta:name="OVERHEIDop.GmbID/DC.identifier">gmb-2026-274018</meta:user-defined>
    <meta:user-defined meta:name="OVERHEIDop.versieInformatie"/>
  </office:meta>
</office:document-meta>
</file>