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bomen op de locatie diverse locaties in gehele gemeente Neder-Betuwe  zaaknummer ODR260791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kappen van bomen aan de diverse locaties in gehele gemeente Neder-Betuwe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bomen op de locatie diverse locaties in gehele gemeente Neder-Betuwe  zaaknummer ODR2607914</meta:user-defined>
    <meta:user-defined meta:name="DCTERMS.W3CDTF/DCTERMS.available">2026-06-10</meta:user-defined>
    <meta:user-defined meta:name="DCTERMS.W3CDTF/OVERHEIDop.jaargang">2026</meta:user-defined>
    <meta:user-defined meta:name="OVERHEIDop.publicationIssue">274016</meta:user-defined>
    <meta:user-defined meta:name="OVERHEIDop.GmbID/DC.identifier">gmb-2026-274016</meta:user-defined>
    <meta:user-defined meta:name="OVERHEIDop.versieInformatie"/>
  </office:meta>
</office:document-meta>
</file>