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88, Lorentzweg 26, 2991XM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is een aanvraag omgevingsvergunning ontvangen voor het realiseren van een luifel voor elektrisch laden bij restaurant De Beren locatie Lorentzweg 26, 2991XM Barendrecht.</text:p>
            <text:p text:style-name="common-al">De aanvraag is geregistreerd onder zaaknummer Z2026-0000048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401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1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1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88</meta:user-defined>
    <meta:user-defined meta:name="DCTERMS.abstract">Betreft: het realiseren van een luifel voor elektrisch laden bij restaurant De Beren [Z2026-00000488], Lorentzweg 26, 2991XM Bar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6-00000488, Lorentzweg 26, 2991XM Barendrech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4015</meta:user-defined>
    <meta:user-defined meta:name="OVERHEIDop.GmbID/DC.identifier">gmb-2026-274015</meta:user-defined>
    <meta:user-defined meta:name="OVERHEIDop.versieInformatie"/>
  </office:meta>
</office:document-meta>
</file>