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stijger, container en bouwhekken van 23 juni 2026 tot en met 1 november 2026 op de stoep en in het parkeervak voor de woning aan Gasthuisstraat 2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stijger, container en bouwhekken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Op de stoep en in het parkeervak voor de woning aan Gasthuisstraat 21 te Kaatsheuvel 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23 juni 2026 tot en met 1 november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705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40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705</meta:user-defined>
    <dc:language>nl</dc:language>
    <meta:user-defined meta:name="OVERHEIDop.locatietype/OVERHEIDop.gebiedsmarkering">Adres</meta:user-defined>
    <meta:user-defined meta:name="DC.title">Toestemming voor het tijdelijk plaatsen van een stijger, container en bouwhekken van 23 juni 2026 tot en met 1 november 2026 op de stoep en in het parkeervak voor de woning aan Gasthuisstraat 21 te Kaatsheuv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14</meta:user-defined>
    <meta:user-defined meta:name="OVERHEIDop.GmbID/DC.identifier">gmb-2026-274014</meta:user-defined>
    <meta:user-defined meta:name="OVERHEIDop.versieInformatie"/>
  </office:meta>
</office:document-meta>
</file>