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89, Geitenburg 20, 2994D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een aanvraag omgevingsvergunning ontvangen voor het plaatsen van een overkapping locatie Geitenburg 20, 2994DR Barendrecht.</text:p>
            <text:p text:style-name="common-al">De aanvraag is geregistreerd onder zaaknummer Z2026-0000048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401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9</meta:user-defined>
    <meta:user-defined meta:name="DCTERMS.abstract">Betreft: het plaatsen van een overkapping  [Z2026-00000489], Geitenburg 20, 2994DR Bare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Z2026-00000489, Geitenburg 20, 2994DR Barendre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013</meta:user-defined>
    <meta:user-defined meta:name="OVERHEIDop.GmbID/DC.identifier">gmb-2026-274013</meta:user-defined>
    <meta:user-defined meta:name="OVERHEIDop.versieInformatie"/>
  </office:meta>
</office:document-meta>
</file>