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ilze en Rijen - kennisgeving melding Besluit activiteiten leefomgeving - Coppens Vastgoedonderhoud B.V.  - Den Bulk 3A, 5126PW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Coppens Vastgoedonderhoud B.V.</text:p>
            <text:p text:style-name="common-al">
            <text:span text:style-name="nadrukvet">Locatie:</text:span> Den Bulk 3A, 5126PW Gilze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Mechanisch bewerken van andere materialen dan steen en metalen</text:p>
              </text:list-item>
            </text:list>
            <text:p text:style-name="common-al">
            <text:span text:style-name="nadrukvet">Voor:</text:span> het bewerken van hout en glas</text:p>
            <text:p text:style-name="common-al">
            <text:span text:style-name="nadrukvet">Datum melding: </text:span>4 juni 2026</text:p>
            <text:p text:style-name="common-al">
            <text:span text:style-name="nadrukvet">DSO-kenmerk:</text:span> 20260604 00962</text:p>
            <text:p text:style-name="common-al">
            <text:span text:style-name="nadrukvet">Zaaknummer:</text:span> Z2026-00015750</text:p>
            <text:p text:style-name="common-al">
            <text:span text:style-name="nadrukvet">Datum afgehandeld:</text:span> 8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75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401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1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01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5750</meta:user-defined>
    <meta:user-defined meta:name="DCTERMS.abstract">Betreft: melding  Besluit activiteiten leefomgeving op locatie Den Bulk 3A, 5126PW Gilze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Coppens Vastgoedonderhoud B.V.  - Den Bulk 3A, 5126PW Gilz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011</meta:user-defined>
    <meta:user-defined meta:name="OVERHEIDop.GmbID/DC.identifier">gmb-2026-274011</meta:user-defined>
    <meta:user-defined meta:name="OVERHEIDop.versieInformatie"/>
  </office:meta>
</office:document-meta>
</file>