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eukenlaan 1 B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eukenlaan 1 B, 1701 DA Heerhugowaard</text:span>
          </text:p>
            <text:p text:style-name="common-al">
            
          </text:p>
            <text:p text:style-name="common-al">Op 19-01-2026 hebben wij een aanvraag voor een omgevingsvergunning ontvangen voor het aanpassen van de brandscheidingen op de locatie Beukenlaan 1 B, 1701 DA Heerhugowaard. De aanvraag is geregistreerd onder zaaknummer 121913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4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9134</meta:user-defined>
    <dc:language>nl</dc:language>
    <meta:user-defined meta:name="OVERHEIDop.locatietype/OVERHEIDop.gebiedsmarkering">Punt</meta:user-defined>
    <meta:user-defined meta:name="DC.title">Kennisgeving van Aanvraag Omgevingsvergunning Beukenlaan 1 B, 1701 DA Heerhugowaa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01</meta:user-defined>
    <meta:user-defined meta:name="OVERHEIDop.GmbID/DC.identifier">gmb-2026-27401</meta:user-defined>
    <meta:user-defined meta:name="OVERHEIDop.versieInformatie"/>
  </office:meta>
</office:document-meta>
</file>