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34, Texeleroog 2, 2993V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ni 2026 een besluit genomen op de aanvraag omgevingsvergunning Z2026-00000334 voor het realiseren van een inrit voor parkeerplaats naast de woning op locatie Texeleroog 2, 2993V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maken of veranderen van een uitweg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meta:user-defined meta:name="DCTERMS.abstract">Betreft: het realiseren van een inrit voor parkeerplaats naast de woning [Z2026-00000334], Texeleroog 2, 2993VN Barendrecht</meta:user-defined>
    <dc:language>nl</dc:language>
    <meta:user-defined meta:name="OVERHEIDop.locatietype/OVERHEIDop.gebiedsmarkering">Vlak</meta:user-defined>
    <meta:user-defined meta:name="DC.title">Kennisgeving besluit omgevingsvergunning Z2026-00000334, Texeleroog 2, 2993VN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09</meta:user-defined>
    <meta:user-defined meta:name="OVERHEIDop.GmbID/DC.identifier">gmb-2026-274009</meta:user-defined>
    <meta:user-defined meta:name="OVERHEIDop.versieInformatie"/>
  </office:meta>
</office:document-meta>
</file>