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43, Reijerwaardseweg 57, 2991X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 juni 2026 een besluit genomen op de aanvraag omgevingsvergunning Z2026-00000343 voor het uitbreiden van de woning met een dakopbouw op locatie Reijerwaardseweg 57, 2991XC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;</text:p>
              </text:list-item>
              <text:list-item text:style-override="id1-3-2-1-1-4-2">
                <text:number>•</text:number>
                <text:p text:style-name="al">technische bouwactiviteit (artikel 5.1, lid 2, onder 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jun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400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0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0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43</meta:user-defined>
    <meta:user-defined meta:name="DCTERMS.abstract">Betreft: het uitbreiden van de woning met een dakopbouw [Z2026-00000343], Reijerwaardseweg 57, 2991XC Barendrecht</meta:user-defined>
    <dc:language>nl</dc:language>
    <meta:user-defined meta:name="OVERHEIDop.locatietype/OVERHEIDop.gebiedsmarkering">Vlak</meta:user-defined>
    <meta:user-defined meta:name="DC.title">Kennisgeving besluit omgevingsvergunning Z2026-00000343, Reijerwaardseweg 57, 2991XC Barendrech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4006</meta:user-defined>
    <meta:user-defined meta:name="OVERHEIDop.GmbID/DC.identifier">gmb-2026-274006</meta:user-defined>
    <meta:user-defined meta:name="OVERHEIDop.versieInformatie"/>
  </office:meta>
</office:document-meta>
</file>