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drage verduurzamingsonderzoek en -advies voor kleine VvE's Lingewaard 2026</text:p>
      <text:section text:name="regeling_id1-3-2" text:style-name="regeling">
        <text:section text:name="aanhef_id1-3-2-1" text:style-name="aanhef">
          <text:section text:name="preambule_id1-3-2-1-1" text:style-name="preambule">
            <text:p text:style-name="al"> Het college van B&amp;W heeft op 2 Juni 2026 besloten om:</text:p>
            <text:list text:style-name="id1-3-2-1-1-2">
              <text:list-item text:style-override="id1-3-2-1-1-2-1">
                <text:number>1.</text:number>
                <text:p text:style-name="al">De subsidieregeling ‘Bijdrage verduurzamingsonderzoek en -advies voor kleine VvE's Lingewaard 2026’ vast te stellen. </text:p>
              </text:list-item>
              <text:list-item text:style-override="id1-3-2-1-1-2-2">
                <text:number>2.</text:number>
                <text:p text:style-name="al">Het subsidieplafond voor de looptijd van de subsidieregeling vast te stellen op €20.000.</text:p>
              </text:list-item>
            </text:list>
            <text:p text:style-name="al">Het college van burgemeester en wethouder van Lingewaard;</text:p>
            <text:p text:style-name="al"/>
            <text:p text:style-name="al">Overwegende dat;</text:p>
            <text:list text:style-name="id1-3-2-1-1-6">
              <text:list-item text:style-override="id1-3-2-1-1-6-1">
                <text:number>-</text:number>
                <text:p text:style-name="al">Gelet op de regeling specifieke uitingen verduurzaming slecht geïsoleerde woningen van eigenaar-bewoners, woonverenigingen, woningcoöperaties en woningen van Verengingen van Eigenaars (VvE’s) in het kader van het Nationaal Isolatieprogramma (NIP) voor Lingewaard, hierna te noemen SpUK-Regeling Lokale Aanpak Isolatie en de daarvoor ontvangen middelen door de gemeente Lingewaard</text:p>
              </text:list-item>
              <text:list-item text:style-override="id1-3-2-1-1-6-2">
                <text:number>-</text:number>
                <text:p text:style-name="al"> De verduurzaming van woningen van VvE’s achterloopt ten opzichte van andere particuliere grondgebonden woningen. En dat daarom eigenaar-bewoners ondersteund moeten worden om in de VvE energiebesparende isolatiemaatregelen te treffen.</text:p>
              </text:list-item>
              <text:list-item text:style-override="id1-3-2-1-1-6-3">
                <text:number>-</text:number>
                <text:p text:style-name="al"> De gemeente Lingewaard middelen ter beschikking gaat stellen voor energieadvies en procesondersteuning bij de verduurzaming van kleine VvE’s.</text:p>
              </text:list-item>
            </text:list>
            <text:p text:style-name="al">Gelet op het bepaalde in:</text:p>
            <text:list text:style-name="id1-3-2-1-1-8">
              <text:list-item text:style-override="id1-3-2-1-1-8-1">
                <text:number>-</text:number>
                <text:p text:style-name="al">Titel 4.2 van de Algemene wet bestuursrecht;</text:p>
              </text:list-item>
              <text:list-item text:style-override="id1-3-2-1-1-8-2">
                <text:number>-</text:number>
                <text:p text:style-name="al">Artikel 3 van de Algemene subsidieverordening gemeente Lingewaard 2026</text:p>
              </text:list-item>
            </text:list>
            <text:p text:style-name="al">Besluit vast te stellen: </text:p>
            <text:p text:style-name="al">Subsidieregeling “Bijdrage verduurzamingsonderzoek en -advies voor kleine VvE's Ling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Actieve VvE: een VvE die minimaal aan de wettelijke verplichtingen voor een VvE voldoet zoals een KVK-inschrijving en een bankrekening op naam van de VvE.</text:p>
              </text:list-item>
              <text:list-item text:style-override="id1-3-2-2-1-3-2">
                <text:number>b.</text:number>
                <text:p text:style-name="al">Appartement: aandeel in een complex waarvoor een vereniging van eigenaars (VvE is opgericht; omvattende het uitsluitend gebruik als woonbestemming)</text:p>
              </text:list-item>
              <text:list-item text:style-override="id1-3-2-2-1-3-3">
                <text:number>c.</text:number>
                <text:p text:style-name="al">Appartementencomplex: een complex met appartementen waar de VvE minimaal 1 eigenaar-bewoner bevat.</text:p>
              </text:list-item>
              <text:list-item text:style-override="id1-3-2-2-1-3-4">
                <text:number>d.</text:number>
                <text:p text:style-name="al">College: het college van burgemeester en wethouders van de gemeente Lingewaard</text:p>
              </text:list-item>
              <text:list-item text:style-override="id1-3-2-2-1-3-5">
                <text:number>e.</text:number>
                <text:p text:style-name="al">Duurzaam Monumentenadvies (DuMo advies): Een adviesmethode die speciaal is ontwikkeld voor de verduurzaming van monumentale panden.</text:p>
              </text:list-item>
              <text:list-item text:style-override="id1-3-2-2-1-3-6">
                <text:number>f.</text:number>
                <text:p text:style-name="al">Energieadvies: een energieadvies voor de verduurzamingsmogelijkheden voor de gemeenschappelijk delen van het complex van de VvE, opgesteld door een gecertificeerde EPA-adviseur. Het advies dient te voldoen aan de voorwaarden van de SVVE-subsidie van het RVO.</text:p>
              </text:list-item>
              <text:list-item text:style-override="id1-3-2-2-1-3-7">
                <text:number>g.</text:number>
                <text:p text:style-name="al">Energiescan: een vereenvoudigde versie van het energieadvies. Een energiescan bestaat uit een technische opname en een gesprek met de VvE-coach.</text:p>
              </text:list-item>
              <text:list-item text:style-override="id1-3-2-2-1-3-8">
                <text:number>h.</text:number>
                <text:p text:style-name="al">Eigenaar-bewoner: de natuurlijk persoon die het appartement in eigendom heeft en daarin zijn hoofdverblijf heeft.</text:p>
              </text:list-item>
              <text:list-item text:style-override="id1-3-2-2-1-3-9">
                <text:number>i.</text:number>
                <text:p text:style-name="al">Kleine VvE: een kleine VvE is een vereniging van eigenaars bestaande uit maximaal 7 appartementen, waarvan tenminste één woning in eigendom is van een eigenaar-bewoner. De eigenaar heeft die woning als hoofdverblijf en staat op dat adres ingeschreven in de gemeentelijke basisadministratie.</text:p>
              </text:list-item>
              <text:list-item text:style-override="id1-3-2-2-1-3-10">
                <text:number>j.</text:number>
                <text:p text:style-name="al">Maatwerkadvies: Een op maat gemaakt advies. Het advies geeft inzicht in welke energiebesparende maatregelen de VvE het beste kan uitvoeren. Het maatwerkadvies kijkt naar de kosteneffectiviteit van de maatregelen en maatregelpakketten, waarbij uitgegaan wordt van het echte energieverbruik.</text:p>
              </text:list-item>
              <text:list-item text:style-override="id1-3-2-2-1-3-11">
                <text:number>k.</text:number>
                <text:p text:style-name="al">Procesondersteuning: ondersteuning van een energieadviseur bij het proces om te komen tot de realisatie van het door de VvE gekozen voorkeursscenario voor de verduurzaming, waaronder het aanvragen van offertes bij aannemers. De ondersteuning loopt tot aan het moment dat de VvE definitief besluit het scenario wel of niet uit te gaan voeren.</text:p>
              </text:list-item>
              <text:list-item text:style-override="id1-3-2-2-1-3-12">
                <text:number>l.</text:number>
                <text:p text:style-name="al">VvE: een Vereniging van Eigenaars, zo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Lingewaard heeft het doel om in 2050 energieneutraal te zijn. Door VvE's te stimuleren aan de slag te gaan met verduurzaming van hun woonomgeving en bevorderen we op deze manier energiebesparing, CO2-reductie en de stap naar aardgasvrij. Daarnaast wordt de kwaliteit van de woning verhoogd.</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alle kleine VvE's, met minimaal een eigenaar-bewoner in de gemeente Lingewaard die aan de slag willen met de verduurzaming van hun woonomgeving. De kleine VvE is een actieve deelnemer aan de aangeboden “ondersteuning door VvE-coach” van de gemeente Lingewaard</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Voor de aanvraag van een subsidie in het kader van deze subsidieregeling worden de algemene voorwaardes van de SVVE-subsidie gehanteerd. Deze subsidie is van toepassing op de volgende onderzoeken en bijbehorende voorwaardes vanuit de SVVE-subsidie per onderzoeksrapport. Deze onderzoeksrapporten zijn</text:p>
                <text:list text:style-name="id1-3-2-2-4-2-3">
                  <text:list-item text:style-override="id1-3-2-2-4-2-3-1">
                    <text:number>a.</text:number>
                    <text:p text:style-name="al">Energieadvies</text:p>
                  </text:list-item>
                  <text:list-item text:style-override="id1-3-2-2-4-2-3-2">
                    <text:number>b.</text:number>
                    <text:p text:style-name="al">Energiescan</text:p>
                  </text:list-item>
                  <text:list-item text:style-override="id1-3-2-2-4-2-3-3">
                    <text:number>c.</text:number>
                    <text:p text:style-name="al">Maatwerkadvies</text:p>
                  </text:list-item>
                  <text:list-item text:style-override="id1-3-2-2-4-2-3-4">
                    <text:number>d.</text:number>
                    <text:p text:style-name="al">Duurzaam monumenten advies (DuMo-advies)</text:p>
                  </text:list-item>
                </text:list>
              </text:list-item>
            </text:list>
          </text:section>
          <text:section text:name="artikel_id1-3-2-2-5" text:style-name="artikel">
            <text:p text:style-name="artikel_kop_titel"><text:span text:style-name="artikel_kop_label">Artikel</text:span> <text:span text:style-name="artikel_kop_nr">5.</text:span> Voorwaarden voor subsidie</text:p>
            <text:list text:style-name="id1-3-2-2-5-2">
              <text:list-item text:style-override="id1-3-2-2-5-2">
                <text:number>1.</text:number>
                <text:p text:style-name="al">De subsidie is per kleine VvE eenmaal aan te vragen.</text:p>
              </text:list-item>
              <text:list-item text:style-override="id1-3-2-2-5-3">
                <text:number>2.</text:number>
                <text:p text:style-name="al">In de VvE is ten minste een koopwoning waarvan de eigenaar ook de eigenaar-bewoner is. De eigenaar heeft die woning als hoofdverblijf en staat op dat adres ingeschreven in de gemeentelijke basisadministratie.</text:p>
              </text:list-item>
              <text:list-item text:style-override="id1-3-2-2-5-4">
                <text:number>3.</text:number>
                <text:p text:style-name="al">De subsidie is niet aan te vragen voor winkels, kantoren of ander commercieel vastgoed binnen de VvE.</text:p>
              </text:list-item>
              <text:list-item text:style-override="id1-3-2-2-5-5">
                <text:number>4.</text:number>
                <text:p text:style-name="al">De verschillende adviezen, zoals bedoeld onder Artikel 4, lid 1 moeten voldoen aan de gestelde eisen per advies van de SVVE-regeling: </text:p>
                <text:list text:style-name="id1-3-2-2-5-5-3">
                  <text:list-item text:style-override="id1-3-2-2-5-5-3-1">
                    <text:number>a.</text:number>
                    <text:p text:style-name="al">Het Energieadvies;</text:p>
                    <text:list text:style-name="id1-3-2-2-5-5-3-1-3">
                      <text:list-item text:style-override="id1-3-2-2-5-5-3-1-3-1">
                        <text:number>i.</text:number>
                        <text:p text:style-name="al">is opgesteld door een energieprestatieadviseur (EPA of EP) waarvan het bedrijf is gecertifieerd volgens de Beoordelingsrichtlijn (BRL) 9500, deel MWA-W of werkzaam is namens een bedrijf dat gecertifieerd volgens dezelfde Beoordelingsrichtlijn (BRL) 9500, deel MWA-W keurmerk.</text:p>
                      </text:list-item>
                      <text:list-item text:style-override="id1-3-2-2-5-5-3-1-3-2">
                        <text:number>ii.</text:number>
                        <text:p text:style-name="al">bevat een technische en bouwkundige beoordeling van de thermische schil en de installaties van het gebouw(en). Deze beoordeling is ter plekke uitgevoerd door de EP-adviseur. De thermische schil is de omhulling van het gebouw, bestaande uit bouwkundige elementen zoals de muren en dak.</text:p>
                      </text:list-item>
                      <text:list-item text:style-override="id1-3-2-2-5-5-3-1-3-3">
                        <text:number>iii.</text:number>
                        <text:p text:style-name="al">bevat een beschrijving van de mogelijke energiebesparingsmaatregelen en duurzame warmte- en elektriciteitsopties. In deze beschrijving staan ook de voor- en nadelen per optie;</text:p>
                      </text:list-item>
                      <text:list-item text:style-override="id1-3-2-2-5-5-3-1-3-4">
                        <text:number>iv.</text:number>
                        <text:p text:style-name="al">bevat een inschatting van de investering en hoeveel energiebesparing elke optie oplevert;</text:p>
                      </text:list-item>
                      <text:list-item text:style-override="id1-3-2-2-5-5-3-1-3-5">
                        <text:number>v.</text:number>
                        <text:p text:style-name="al">geeft inzicht in de terugverdientijd van de investeringen;</text:p>
                      </text:list-item>
                      <text:list-item text:style-override="id1-3-2-2-5-5-3-1-3-6">
                        <text:number>vi.</text:number>
                        <text:p text:style-name="al">geeft een onderbouwde volgorde van investeringen aan;</text:p>
                        <text:p text:style-name="al">geeft uitleg over de mogelijkheden voor het uitvoeren van een Zeer Energiezuinig Pakket (ZEP) of het bereiken van een Nul-op-de-Meter-gebouw (NOM).</text:p>
                      </text:list-item>
                    </text:list>
                  </text:list-item>
                  <text:list-item text:style-override="id1-3-2-2-5-5-3-2">
                    <text:number>b.</text:number>
                    <text:p text:style-name="al">De Energiescan;</text:p>
                    <text:list text:style-name="id1-3-2-2-5-5-3-2-3">
                      <text:list-item text:style-override="id1-3-2-2-5-5-3-2-3-1">
                        <text:number>i.</text:number>
                        <text:p text:style-name="al">is opgesteld door een vakbekwaam energieadviseur </text:p>
                      </text:list-item>
                      <text:list-item text:style-override="id1-3-2-2-5-5-3-2-3-2">
                        <text:number>ii.</text:number>
                        <text:p text:style-name="al">voldoet aan BRL 9500 W. </text:p>
                      </text:list-item>
                    </text:list>
                  </text:list-item>
                  <text:list-item text:style-override="id1-3-2-2-5-5-3-3">
                    <text:number>c.</text:number>
                    <text:p text:style-name="al">Het maatwerkadvies;</text:p>
                    <text:list text:style-name="id1-3-2-2-5-5-3-3-3">
                      <text:list-item text:style-override="id1-3-2-2-5-5-3-3-3-1">
                        <text:number>i.</text:number>
                        <text:p text:style-name="al">is opgesteld door een vakbekwaam EP-maatwerkadviseur</text:p>
                      </text:list-item>
                      <text:list-item text:style-override="id1-3-2-2-5-5-3-3-3-2">
                        <text:number>ii.</text:number>
                        <text:p text:style-name="al">wordt in op de website <text:a xlink:href="http://www.EP-online.nl" xlink:type="simple"><text:span text:style-name="nadrukondlijn">www.EP-online.nl</text:span></text:a> geregistreerd</text:p>
                      </text:list-item>
                      <text:list-item text:style-override="id1-3-2-2-5-5-3-3-3-3">
                        <text:number>iii.</text:number>
                        <text:p text:style-name="al">voldoet aan BRL9500-MWA-W</text:p>
                      </text:list-item>
                    </text:list>
                  </text:list-item>
                  <text:list-item text:style-override="id1-3-2-2-5-5-3-4">
                    <text:number>d.</text:number>
                    <text:p text:style-name="al">Het DuMo advies;</text:p>
                    <text:list text:style-name="id1-3-2-2-5-5-3-4-3">
                      <text:list-item text:style-override="id1-3-2-2-5-5-3-4-3-1">
                        <text:number>i.</text:number>
                        <text:p text:style-name="al">is opgesteld volgens de normen van het Nationaal Restauratiefonds, de Stichting Erkende restauratiekwaliteit Monumentenzorg, en URL2001</text:p>
                      </text:list-item>
                      <text:list-item text:style-override="id1-3-2-2-5-5-3-4-3-2">
                        <text:number>ii.</text:number>
                        <text:p text:style-name="al">het onderzoek gaat over de huidige situatie en kansen in energiebesparing en –opwekking voor het monument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is afhankelijk van het soort advies wat de VvE laat opstellen</text:p>
              </text:list-item>
              <text:list-item text:style-override="id1-3-2-2-6-3">
                <text:number>2.</text:number>
                <text:p text:style-name="al">De maximale subsidiebedragen die gelden per VvE zijn:</text:p>
                <text:list text:style-name="id1-3-2-2-6-3-3">
                  <text:list-item text:style-override="id1-3-2-2-6-3-3-1">
                    <text:number>a.</text:number>
                    <text:p text:style-name="al">Energieadvies: 25% van het factuurbedrag tot maximaal €1000</text:p>
                  </text:list-item>
                  <text:list-item text:style-override="id1-3-2-2-6-3-3-2">
                    <text:number>b.</text:number>
                    <text:p text:style-name="al">Energiescan: 25% van het factuurbedrag tot maximaal €1000</text:p>
                  </text:list-item>
                  <text:list-item text:style-override="id1-3-2-2-6-3-3-3">
                    <text:number>c.</text:number>
                    <text:p text:style-name="al">Maatwerkadvies: 25% van het factuurbedrag tot maximaal €1000</text:p>
                  </text:list-item>
                  <text:list-item text:style-override="id1-3-2-2-6-3-3-4">
                    <text:number>d.</text:number>
                    <text:p text:style-name="al">DuMo advies: 25% van het factuurbedrag tot maximaal €1000</text:p>
                  </text:list-item>
                </text:list>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De aanvraag maakt bij de indiening van de aanvraag gebruik van het webformulier op de website <text:a xlink:href="https://www.lingewaard.nl/" xlink:type="simple"><text:span text:style-name="nadrukondlijn">www.lingewaard.nl</text:span></text:a></text:p>
              </text:list-item>
              <text:list-item text:style-override="id1-3-2-2-7-3">
                <text:number>2.</text:number>
                <text:p text:style-name="al">De aanvraag wordt ingediend door of namens het bestuur van de VvE.</text:p>
              </text:list-item>
              <text:list-item text:style-override="id1-3-2-2-7-4">
                <text:number>3.</text:number>
                <text:p text:style-name="al">De gegevens die de aanvrager moet aanleveren zijn:</text:p>
                <text:list text:style-name="id1-3-2-2-7-4-3">
                  <text:list-item text:style-override="id1-3-2-2-7-4-3-1">
                    <text:number>a.</text:number>
                    <text:p text:style-name="al">Een ingevuld formulier voor de subsidieaanvraag.</text:p>
                  </text:list-item>
                  <text:list-item text:style-override="id1-3-2-2-7-4-3-2">
                    <text:number>b.</text:number>
                    <text:p text:style-name="al">Een bewijs van inschrijving bij de KVK van het VvE bestuur.</text:p>
                  </text:list-item>
                  <text:list-item text:style-override="id1-3-2-2-7-4-3-3">
                    <text:number>c.</text:number>
                    <text:p text:style-name="al">Een bevestiging van de aanvraag van de SVVE-subsidie. De SVVE-subsidie hoeft nog niet toegekend te hebben gekregen. </text:p>
                  </text:list-item>
                  <text:list-item text:style-override="id1-3-2-2-7-4-3-4">
                    <text:number>d.</text:number>
                    <text:p text:style-name="al">Een bewijs van mandaat van het bestuur.</text:p>
                  </text:list-item>
                  <text:list-item text:style-override="id1-3-2-2-7-4-3-5">
                    <text:number>e.</text:number>
                    <text:p text:style-name="al">Laatst vastgestelde jaarrekening (als zijnde een bewijs van een actieve VvE). </text:p>
                  </text:list-item>
                </text:list>
              </text:list-item>
              <text:list-item text:style-override="id1-3-2-2-7-5">
                <text:number>4.</text:number>
                <text:p text:style-name="al">Aanvragen voor deze subsidie kunnen bij het college worden ingediend tot en met 31 December 2027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Algemene wet bestuursrecht genoemde gevallen in ieder geval geweigerd worden als gegronde reden bestaat aan te nemen dat: </text:p>
            <text:list text:style-name="id1-3-2-2-8-3">
              <text:list-item text:style-override="id1-3-2-2-8-3-1">
                <text:number>1.</text:number>
                <text:p text:style-name="al"> De aanvraag voldoet niet aan de voorwaarden als genoemd in artikel 5 van deze regeling.</text:p>
              </text:list-item>
              <text:list-item text:style-override="id1-3-2-2-8-3-2">
                <text:number>2.</text:number>
                <text:p text:style-name="al">De VvE is geen actieve deelnemer aan de aangeboden “ondersteuning door VvE-coach” van de gemeente Lingewaard.</text:p>
              </text:list-item>
              <text:list-item text:style-override="id1-3-2-2-8-3-3">
                <text:number>3.</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ze regeling is voor de looptijd van deze regeling vastgesteld op €20.000 </text:p>
              </text:list-item>
              <text:list-item text:style-override="id1-3-2-2-9-3">
                <text:number>2.</text:number>
                <text:p text:style-name="al">Verlening van de subsidie vindt plaats op volgorde van de indiening van complete aanvragen tot het subsidieplafond is bereikt (wie het eerst komt wie het eerst maalt).</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een termijn van zes weken op de subsidieaanvraag.</text:p>
          </text:section>
          <text:section text:name="artikel_id1-3-2-2-11" text:style-name="artikel">
            <text:p text:style-name="artikel_kop_titel"><text:span text:style-name="artikel_kop_label">Artikel</text:span> <text:span text:style-name="artikel_kop_nr">11.</text:span> Verplichtingen subsidie</text:p>
            <text:list text:style-name="id1-3-2-2-11-2">
              <text:list-item text:style-override="id1-3-2-2-11-2">
                <text:number>1.</text:number>
                <text:p text:style-name="al">De aanvrager levert uiterlijk voor 1 juli van het jaar volgend op het kalenderjaar waarin de subsidie is verleend de volgende documenten aan;</text:p>
                <text:list text:style-name="id1-3-2-2-11-2-3">
                  <text:list-item text:style-override="id1-3-2-2-11-2-3-1">
                    <text:number>a.</text:number>
                    <text:p text:style-name="al">Het onderzoeksrapport.</text:p>
                  </text:list-item>
                  <text:list-item text:style-override="id1-3-2-2-11-2-3-2">
                    <text:number>b.</text:number>
                    <text:p text:style-name="al">Een factuur en betalingsbewijs van het energieadvies.</text:p>
                  </text:list-item>
                  <text:list-item text:style-override="id1-3-2-2-11-2-3-3">
                    <text:number>c.</text:number>
                    <text:p text:style-name="al">Een verslag van de Algemene Leden Vergadering (ALV), waarin het verduurzamingsadvies inhoudelijk is besproken; en waarin een besluit is genomen over het wel, niet of deels verduurzamen van (het pand van) de VvE.</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Inwerkintreding en citeerregel</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Subsidieregeling “Bijdrage verduurzamingsonderzoek en -advies voor kleine VvE's Lingewaard 2026”.</text:p>
              </text:list-item>
            </text:list>
          </text:section>
        </text:section>
        <text:section text:name="regeling-sluiting_id1-3-2-3" text:style-name="regeling-sluiting">
          <text:section text:name="ondertekening_id1-3-2-3-1">
            <text:p><text:span text:style-name="functie">Vastgesteld in de vergadering van 2 Juni 2026 </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40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Lingewaard 2026]|[https://lokaleregelgeving.overheid.nl/CVDR756527/1#artikel_3.</meta:user-defined>
    <meta:user-defined meta:name="DCTERMS.alternative">Subsidieregeling Bijdrage verduurzamingsonderzoek en -advies voor kleine VvE's Lingewaard 2026</meta:user-defined>
    <dc:language>nl</dc:language>
    <meta:user-defined meta:name="OVERHEIDop.locatietype/OVERHEIDop.gebiedsmarkering">Gemeente</meta:user-defined>
    <meta:user-defined meta:name="DC.title">Subsidieregeling Bijdrage verduurzamingsonderzoek en -advies voor kleine VvE's Lingewaard 2026</meta:user-defined>
    <meta:user-defined meta:name="DCTERMS.W3CDTF/DCTERMS.available">2026-06-11</meta:user-defined>
    <meta:user-defined meta:name="DCTERMS.W3CDTF/OVERHEIDop.jaargang">2026</meta:user-defined>
    <meta:user-defined meta:name="OVERHEIDop.publicationIssue">274005</meta:user-defined>
    <meta:user-defined meta:name="OVERHEIDop.betreftRegeling">CVDR762687_1</meta:user-defined>
    <meta:user-defined meta:name="xs:date/OVERHEIDop.startdatum">2026-06-12</meta:user-defined>
    <meta:user-defined meta:name="OVERHEIDop.GmbID/DC.identifier">gmb-2026-274005</meta:user-defined>
    <meta:user-defined meta:name="OVERHEIDop.versieInformatie"/>
  </office:meta>
</office:document-meta>
</file>