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63, Kooiwalbos, 1e Barendrechtseweg en Fennaweg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4 juni 2026 een besluit genomen op de aanvraag omgevingsvergunning Z2026-00000463 voor het uitvoeren van grondroerende werkzaamheden ten behoeve van de energie infrastructuur op het tracé Kooiwalbos, 1e Barendrechtseweg en Fennaweg, 2991Z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voor het uitvoeren van een werk, niet zijnde bouwwerk, of werkzaamhed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40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3</meta:user-defined>
    <meta:user-defined meta:name="DCTERMS.abstract">Betreft: het uitvoeren werkzaamheden aan de energie infrastructuur [Z2026-00000463], Kooiwalbos, 1e Barendrechtseweg en Fennaweg te Barendrecht</meta:user-defined>
    <dc:language>nl</dc:language>
    <meta:user-defined meta:name="OVERHEIDop.locatietype/OVERHEIDop.gebiedsmarkering">Vlak</meta:user-defined>
    <meta:user-defined meta:name="DC.title">Kennisgeving besluit omgevingsvergunning Z2026-00000463, Kooiwalbos, 1e Barendrechtseweg en Fennaweg te Barendr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004</meta:user-defined>
    <meta:user-defined meta:name="OVERHEIDop.GmbID/DC.identifier">gmb-2026-274004</meta:user-defined>
    <meta:user-defined meta:name="OVERHEIDop.versieInformatie"/>
  </office:meta>
</office:document-meta>
</file>