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container van 1 juni 2026 tot en met 8 juni 2026 naast het winkelpand aan Poolsestraat 2 op de stoep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APV-ontheffing op grond van artikel 2:10 van de Algemene Plaatselijke Verordening Loon op Zand: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Activiteit: </text:span>Tijdelijk plaatsen van een container </text:p>
              </text:list-item>
              <text:list-item text:style-override="id1-3-2-1-1-2-2">
                <text:number>•</text:number>
                <text:p text:style-name="al">
                <text:span text:style-name="nadrukvet">Locatie:</text:span> Naast het winkelpand aan de Poolsestraat 2 op de stoep</text:p>
              </text:list-item>
              <text:list-item text:style-override="id1-3-2-1-1-2-3">
                <text:number>•</text:number>
                <text:p text:style-name="al">
                <text:span text:style-name="nadrukvet">Periode:</text:span> van 1 juni 2026 tot en met 8 juni 2026</text:p>
              </text:list-item>
              <text:list-item text:style-override="id1-3-2-1-1-2-4">
                <text:number>•</text:number>
                <text:p text:style-name="al">
                <text:span text:style-name="nadrukvet">Zaaknummer:</text:span> Z260000626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400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0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0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0000626</meta:user-defined>
    <dc:language>nl</dc:language>
    <meta:user-defined meta:name="OVERHEIDop.locatietype/OVERHEIDop.gebiedsmarkering">Adres</meta:user-defined>
    <meta:user-defined meta:name="DC.title">Toestemming voor het tijdelijk plaatsen van een container van 1 juni 2026 tot en met 8 juni 2026 naast het winkelpand aan Poolsestraat 2 op de stoep te Kaatsheuv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001</meta:user-defined>
    <meta:user-defined meta:name="OVERHEIDop.GmbID/DC.identifier">gmb-2026-274001</meta:user-defined>
    <meta:user-defined meta:name="OVERHEIDop.versieInformatie"/>
  </office:meta>
</office:document-meta>
</file>