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galhaensplein 14-H 105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dode boom staande in de achtertuin</text:p>
            <text:p text:style-name="common-al">Zaakadres: Magalhaensplein 14-H 1057VG Amsterdam</text:p>
            <text:p text:style-name="common-al">Datum ontvangst: 28-05-2026</text:p>
            <text:p text:style-name="common-al">Zaaknummer: Z2026-023401</text:p>
            <text:p text:style-name="common-al">DSO-nummer: 20260528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401</meta:user-defined>
    <meta:user-defined meta:name="DCTERMS.abstract">(KAP) het kappen van één dode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galhaensplein 14-H 1057VG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00</meta:user-defined>
    <meta:user-defined meta:name="OVERHEIDop.GmbID/DC.identifier">gmb-2026-274000</meta:user-defined>
    <meta:user-defined meta:name="OVERHEIDop.versieInformatie"/>
  </office:meta>
</office:document-meta>
</file>