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estpolder 24C, 9978WJ Hor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januari 2026 een aanvraag ontvangen voor het realiseren van een transformatorstation en het plaatsen van twee laadpalen op de locatie Westpolder 24C, 9978WJ Horn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40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69</meta:user-defined>
    <meta:user-defined meta:name="DCTERMS.abstract">het realiseren van een transformatorstation en het plaatsen van twee laadpalen, Westpolder 24C, 9978WJ Hornhuizen (19 januari 2026)</meta:user-defined>
    <dc:language>nl</dc:language>
    <meta:user-defined meta:name="OVERHEIDop.locatietype/OVERHEIDop.gebiedsmarkering">Vlak</meta:user-defined>
    <meta:user-defined meta:name="DC.title">Ontvangst aanvraag omgevingsvergunning, Westpolder 24C, 9978WJ Hornhuiz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400</meta:user-defined>
    <meta:user-defined meta:name="OVERHEIDop.GmbID/DC.identifier">gmb-2026-27400</meta:user-defined>
    <meta:user-defined meta:name="OVERHEIDop.versieInformatie"/>
  </office:meta>
</office:document-meta>
</file>