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abij Standerdmolen en Peilmolen, Groot-Ammers, zaaknummer OMG-2025-1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Activiteit:</text:p>
            <text:p text:style-name="common-al">Voor het: realiseren van een brede school</text:p>
            <text:p text:style-name="common-al">
            <text:span text:style-name="nadrukvet">Locatie: </text:span>nabij Standerdmolen en Peilmolen, Groot-Ammers</text:p>
            <text:p text:style-name="common-al">Startdatum ter inzage legging: 5 januari 2026</text:p>
            <text:p text:style-name="common-al">
            <text:span text:style-name="nadrukvet">Zienswijze</text:span>
          </text:p>
            <text:p text:style-name="common-al">De aanvraag en de ontwerp omgevingsvergunning met bijbehorende stukken worden op grond van de Algemene wet bestuursrecht met ingang van 5 januari 2026 ter inzage gelegd. U kunt binnen zes weken na start van de ter inzage termijn eventuele zienswijzen tegen de ontwerp omgevingsvergunning indienen bij burgemeester en wethouders van de gemeente Molenlanden, Postbus 5, 2970 AA te Bleskensgraaf.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OMG-2025-1528</meta:user-defined>
    <dc:language>nl</dc:language>
    <meta:user-defined meta:name="OVERHEIDop.locatietype/OVERHEIDop.gebiedsmarkering">Punt</meta:user-defined>
    <meta:user-defined meta:name="DC.title">Gemeente Molenlanden, ontwerp omgevingsvergunning uitgebreide procedure nabij Standerdmolen en Peilmolen, Groot-Ammers, zaaknummer OMG-2025-1528</meta:user-defined>
    <meta:user-defined meta:name="OVERHEIDop.datumEindeReactietermijn">2026-02-16</meta:user-defined>
    <meta:user-defined meta:name="OVERHEIDop.terinzageleggingBG">https://www.molenlanden.nl/uitgebreide-omgevingsvergunning</meta:user-defined>
    <meta:user-defined meta:name="DCTERMS.W3CDTF/DCTERMS.available">2026-01-05</meta:user-defined>
    <meta:user-defined meta:name="DCTERMS.W3CDTF/OVERHEIDop.jaargang">2026</meta:user-defined>
    <meta:user-defined meta:name="OVERHEIDop.publicationIssue">274</meta:user-defined>
    <meta:user-defined meta:name="OVERHEIDop.GmbID/DC.identifier">gmb-2026-274</meta:user-defined>
    <meta:user-defined meta:name="OVERHEIDop.versieInformatie"/>
  </office:meta>
</office:document-meta>
</file>