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96, Wilhelminastraat 47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juni 2026 een besluit genomen op de aanvraag omgevingsvergunning Z2026-00000396 voor het plaatsen van een dakopbouw op de bestaande achteraanbouw op locatie Wilhelminastraat 47, 2991B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39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6</meta:user-defined>
    <meta:user-defined meta:name="DCTERMS.abstract">Betreft: het plaatsen van een dakopbouw op de bestaande achteraanbouw [Z2026-00000396], Wilhelminastraat 47, 2991BT Barendrecht</meta:user-defined>
    <dc:language>nl</dc:language>
    <meta:user-defined meta:name="OVERHEIDop.locatietype/OVERHEIDop.gebiedsmarkering">Vlak</meta:user-defined>
    <meta:user-defined meta:name="DC.title">Kennisgeving besluit omgevingsvergunning Z2026-00000396, Wilhelminastraat 47, 2991BT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999</meta:user-defined>
    <meta:user-defined meta:name="OVERHEIDop.GmbID/DC.identifier">gmb-2026-273999</meta:user-defined>
    <meta:user-defined meta:name="OVERHEIDop.versieInformatie"/>
  </office:meta>
</office:document-meta>
</file>