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ijdelijk plaatsen van een container in een parkeervak op van 4 juni 2026 tot en met 3 juli 2026 voor de woning aan Mark 1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APV-ontheffing op grond van artikel 2:10 van de Algemene Plaatselijke Verordening Loon op Zand:</text:span>
           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ctiviteit: </text:span>Tijdelijk plaatsen van een container in een parkeervak</text:p>
              </text:list-item>
              <text:list-item text:style-override="id1-3-2-1-1-2-2">
                <text:number>-</text:number>
                <text:p text:style-name="al">
                <text:span text:style-name="nadrukvet">Locatie:</text:span> Voor de woning aan de Mark 15 te Kaatsheuvel</text:p>
              </text:list-item>
              <text:list-item text:style-override="id1-3-2-1-1-2-3">
                <text:number>-</text:number>
                <text:p text:style-name="al">
                <text:span text:style-name="nadrukvet">Periode:</text:span> van 4 juni 2026 tot en met 3 juli 2026</text:p>
              </text:list-item>
              <text:list-item text:style-override="id1-3-2-1-1-2-4">
                <text:number>-</text:number>
                <text:p text:style-name="al">
                <text:span text:style-name="nadrukvet">Zaaknummer: Z260000708</text:span>
              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398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98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708</meta:user-defined>
    <dc:language>nl</dc:language>
    <meta:user-defined meta:name="OVERHEIDop.locatietype/OVERHEIDop.gebiedsmarkering">Adres</meta:user-defined>
    <meta:user-defined meta:name="DC.title">Toestemming voor het Tijdelijk plaatsen van een container in een parkeervak op van 4 juni 2026 tot en met 3 juli 2026 voor de woning aan Mark 15 te Kaatsheuv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988</meta:user-defined>
    <meta:user-defined meta:name="OVERHEIDop.GmbID/DC.identifier">gmb-2026-273988</meta:user-defined>
    <meta:user-defined meta:name="OVERHEIDop.versieInformatie"/>
  </office:meta>
</office:document-meta>
</file>