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driehoeksborden voor de verkeersveiligheidscampagne: snelheid, aan Raadhuisplein 1, 9411NB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</text:p>
            <text:p text:style-name="common-al">de verkeersveiligheidscampagne: snelheid, Raadhuisplein 1, 9411NB Beilen</text:p>
            <text:p text:style-name="common-al">
            <text:span text:style-name="nadrukvet">Waarom publiceert de gemeente dit bericht?</text:span>
          </text:p>
            <text:p text:style-name="last-al">Een driehoeksvergunning wordt bij de gemeente Midden-Drenthe aangevraagd om toestemming te krijgen te krijgen om driehoeksborden.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GIP via telefoonnummer (0593) 53 92 22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39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7</meta:user-defined>
    <meta:user-defined meta:name="DCTERMS.abstract">Betreft Besluit op locatie Raadhuisplein 1, 9411NB Beilen</meta:user-defined>
    <dc:language>nl</dc:language>
    <meta:user-defined meta:name="OVERHEIDop.locatietype/OVERHEIDop.gebiedsmarkering">Punt</meta:user-defined>
    <meta:user-defined meta:name="DC.title">Verleende vergunning Plaatsen driehoeksborden voor de verkeersveiligheidscampagne: snelheid, aan Raadhuisplein 1, 9411NB Beil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85</meta:user-defined>
    <meta:user-defined meta:name="OVERHEIDop.GmbID/DC.identifier">gmb-2026-273985</meta:user-defined>
    <meta:user-defined meta:name="OVERHEIDop.versieInformatie"/>
  </office:meta>
</office:document-meta>
</file>