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pschorten beslistermijn Z2025-00000724, Voordijk 361, 2993B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opschorten beslistermijn (verz. datum 5 juni 2026).</text:p>
            <text:p text:style-name="common-al">Burgemeester en wethouders maken bekend dat zij in het kader van de Wet algemene bepalingen omgevingsrecht hebben besloten voor de volgende aanvraag de beslistermijn op te schorten met een termijn van circa 6 weken:</text:p>
            <text:p text:style-name="common-al">
            <text:span text:style-name="nadrukvet">Zaakgegevens</text:span>
          </text:p>
            <text:p text:style-name="common-al">Het zaaknummer: Z2025-00000724</text:p>
            <text:p text:style-name="common-al">De omschrijving van de zaak: realiseren 5 bouwkavels en verbouw bestaande boerderij tot 4 appartementen (Bopa)</text:p>
            <text:p text:style-name="common-al">De ontvangstdatum van de zaak: 27 oktober 2025</text:p>
            <text:p text:style-name="common-al">De globale locatie: Voordijk 361, 2993BB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oepassing van artikel 4:15, lid 2, van de Algemene Wet Bestuursrecht (AWB)</text:p>
              </text:list-item>
            </text:list>
            <text:p text:style-name="common-al">De beslistermijn wordt opgeschort omdat meer tijd nodig is om de aanvraag te beoordelen.</text:p>
            <text:p text:style-name="last-al">Door dit besluit is de nieuwe uiterste beslisdatum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9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4</meta:user-defined>
    <meta:user-defined meta:name="DCTERMS.abstract">Betreft: opschorten beslistermijn op locatie Voordijk 361, 2993BB Barendrecht</meta:user-defined>
    <dc:language>nl</dc:language>
    <meta:user-defined meta:name="OVERHEIDop.locatietype/OVERHEIDop.gebiedsmarkering">Vlak</meta:user-defined>
    <meta:user-defined meta:name="DC.title">Kennisgeving opschorten beslistermijn Z2025-00000724, Voordijk 361, 2993BB Barendrecht</meta:user-defined>
    <meta:user-defined meta:name="DCTERMS.W3CDTF/DCTERMS.available">2026-06-11</meta:user-defined>
    <meta:user-defined meta:name="DCTERMS.W3CDTF/OVERHEIDop.jaargang">2026</meta:user-defined>
    <meta:user-defined meta:name="OVERHEIDop.publicationIssue">273983</meta:user-defined>
    <meta:user-defined meta:name="OVERHEIDop.GmbID/DC.identifier">gmb-2026-273983</meta:user-defined>
    <meta:user-defined meta:name="OVERHEIDop.versieInformatie"/>
  </office:meta>
</office:document-meta>
</file>