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uurdoorbraak, Jan Willem Frisostraat 9A 3051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01-2026, muurdoorbraak, Jan Willem Frisostraat 9A 3051E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6</meta:user-defined>
    <meta:user-defined meta:name="DCTERMS.abstract">Jan Willem Friso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uurdoorbraak, Jan Willem Frisostraat 9A 3051EH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98</meta:user-defined>
    <meta:user-defined meta:name="OVERHEIDop.GmbID/DC.identifier">gmb-2026-27398</meta:user-defined>
    <meta:user-defined meta:name="OVERHEIDop.versieInformatie"/>
  </office:meta>
</office:document-meta>
</file>