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Zaagmolenstraat 65, 2265 XG Leidschendam - kenmerk 00002412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09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97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2443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Zaagmolenstraat 65, 2265 XG Leidschendam - kenmerk 00002412443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78</meta:user-defined>
    <meta:user-defined meta:name="OVERHEIDop.GmbID/DC.identifier">gmb-2026-273978</meta:user-defined>
    <meta:user-defined meta:name="OVERHEIDop.versieInformatie"/>
  </office:meta>
</office:document-meta>
</file>