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pluimveestal (technische vergunning) aan Groenstraat 4A en 6 5528N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de pluimveestal (technische vergunning) aan Groenstraat 4A en 6 5528NS Hoogeloon. Het kenmerk van de gemeente voor deze zaak is ZBLA2026-00097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 13:3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9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970</meta:user-defined>
    <meta:user-defined meta:name="DCTERMS.abstract">uitbreiden van de pluimveestal (technisch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pluimveestal (technische vergunning) aan Groenstraat 4A en 6 5528NS Hoogeloo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76</meta:user-defined>
    <meta:user-defined meta:name="OVERHEIDop.GmbID/DC.identifier">gmb-2026-273976</meta:user-defined>
    <meta:user-defined meta:name="OVERHEIDop.versieInformatie"/>
  </office:meta>
</office:document-meta>
</file>