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opstellen van bouwplaats, parkeervakken op het grasveld van het Prins Mauritsplein en in gebruik nemen van parkeervakken en rijbaan rondom het grasveld an 4 juni tot en met 31 december 2026 aan Prins Maurits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ontheffing op grond van artikel 2:10 van de Algemene Plaatselijke Verordening Loon op Zand: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ctiviteit: </text:span>Tijdelijk opstellen van bouwplaats, parkeervakken op het grasveld van het Prins Mauritsplein en in gebruik nemen van parkeervakken en rijbaan rondom het grasveld</text:p>
              </text:list-item>
              <text:list-item text:style-override="id1-3-2-1-1-2-2">
                <text:number>•</text:number>
                <text:p text:style-name="al">
                <text:span text:style-name="nadrukvet">Locatie:</text:span> Prins Mauritsplein</text:p>
              </text:list-item>
              <text:list-item text:style-override="id1-3-2-1-1-2-3">
                <text:number>•</text:number>
                <text:p text:style-name="al">
                <text:span text:style-name="nadrukvet">Periode:</text:span> van 4 juni tot en met 31 december 2026</text:p>
              </text:list-item>
              <text:list-item text:style-override="id1-3-2-1-1-2-4">
                <text:number>•</text:number>
                <text:p text:style-name="al">Zaaknummer: Z26-000075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om een voorlopige voorziening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397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-000075</meta:user-defined>
    <dc:language>nl</dc:language>
    <meta:user-defined meta:name="OVERHEIDop.locatietype/OVERHEIDop.gebiedsmarkering">Weg</meta:user-defined>
    <meta:user-defined meta:name="DC.title">Toestemming voor het tijdelijk opstellen van bouwplaats, parkeervakken op het grasveld van het Prins Mauritsplein en in gebruik nemen van parkeervakken en rijbaan rondom het grasveld an 4 juni tot en met 31 december 2026 aan Prins Mauritsplein te Kaatsheuv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74</meta:user-defined>
    <meta:user-defined meta:name="OVERHEIDop.GmbID/DC.identifier">gmb-2026-273974</meta:user-defined>
    <meta:user-defined meta:name="OVERHEIDop.versieInformatie"/>
  </office:meta>
</office:document-meta>
</file>