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voormalig toiletgebouw en saneren asbest aan de Ruurloseweg 30, 7021HB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6 een sloopmelding ontvangen. De melding gaat over het uitvoeren van sloopwerkzaamheden voormalig toiletgebouw en saneren asbest aan de Ruurloseweg 30, 7021HB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39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31</meta:user-defined>
    <meta:user-defined meta:name="DCTERMS.abstract">Betreft: sloopmelding op locatie Ruurloseweg 30, 7021HB Zelhem</meta:user-defined>
    <dc:language>nl</dc:language>
    <meta:user-defined meta:name="OVERHEIDop.locatietype/OVERHEIDop.gebiedsmarkering">Vlak</meta:user-defined>
    <meta:user-defined meta:name="DC.title">Melding voor het uitvoeren van sloopwerkzaamheden voormalig toiletgebouw en saneren asbest aan de Ruurloseweg 30, 7021HB Zel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71</meta:user-defined>
    <meta:user-defined meta:name="OVERHEIDop.GmbID/DC.identifier">gmb-2026-273971</meta:user-defined>
    <meta:user-defined meta:name="OVERHEIDop.versieInformatie"/>
  </office:meta>
</office:document-meta>
</file>