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verbouwing kantoor, Industrieterrein Panningen 41, 5981NK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0 januari 2026 een besluit genomen op de aanvraag omgevingsvergunning voor het verbouwing kantoor op de locatie Industrieterrein Panningen 41, 5981NK Panningen. De aanvraag is geregistreerd onder zaaknummer Z2025-00014254. Het besluit betreft de volgende onderdel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Het besluit en de bijbehorende stukken liggen met ingang van 23 januari 2026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14254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1 januari 2026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7397</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97</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97</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4254</meta:user-defined>
    <meta:user-defined meta:name="DCTERMS.abstract">Betreft:  Besluit op locatie Industrieterrein Panningen 41, 5981NK Panningen</meta:user-defined>
    <dc:language>nl</dc:language>
    <meta:user-defined meta:name="OVERHEIDop.locatietype/OVERHEIDop.gebiedsmarkering">Vlak</meta:user-defined>
    <meta:user-defined meta:name="DC.title">Toestemming voor verbouwing kantoor, Industrieterrein Panningen 41, 5981NK Panningen</meta:user-defined>
    <meta:user-defined meta:name="DCTERMS.W3CDTF/DCTERMS.available">2026-01-22</meta:user-defined>
    <meta:user-defined meta:name="DCTERMS.W3CDTF/OVERHEIDop.jaargang">2026</meta:user-defined>
    <meta:user-defined meta:name="OVERHEIDop.publicationIssue">27397</meta:user-defined>
    <meta:user-defined meta:name="OVERHEIDop.GmbID/DC.identifier">gmb-2026-27397</meta:user-defined>
    <meta:user-defined meta:name="OVERHEIDop.versieInformatie"/>
  </office:meta>
</office:document-meta>
</file>