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egatiebesluit voor het onttrekken aan de openbaarheid van de Pelsterdwarsstraat en de parkeergarage Haddingestraat</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zien het voorstel van het college van burgemeester en wethouders van d.d. 7 april 2026;</text:p>
            <text:p text:style-name="al"/>
            <text:p text:style-name="al">Gelet op artikel 156 van de Gemeentewet, afdeling 10.1.2 van de Algemene wet bestuursrecht en artikel 11 van de Wegenwet;</text:p>
            <text:p text:style-name="al"/>
            <text:p text:style-name="al">HEEFT BESLOTEN:</text:p>
            <text:p text:style-name="al"/>
            <text:p text:style-name="al">Het Delegatiebesluit voor het onttrekken aan de openbaarheid van de Pelsterdwarsstraat en de parkeergarage Haddingestraa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delegeerde bevoegdheid</text:p>
            <text:p text:style-name="al">De raad van de gemeente Groningen besluit de bevoegdheid om de Pelsterdwarsstraat en de parkeergarage Haddingestraat aan de openbaarheid te onttrekken over te dragen aan het college van burgemeester en wethouders. Met dit besluit krijgt het college de ruimte om de benodigde stappen te zetten en de procedure verder af te handelen.</text:p>
            <text:p text:style-name="al"/>
            <text:p text:style-name="al">De delegatie komt te vervallen zodra de herontwikkeling van de Pelsterdwarsstraat en de parkeergarage Haddingestraat is afgerond.</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de dag na bekendmaking.</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Delegatiebesluit onttrekking Pelsterdwarsstraat en parkeergarage Haddingestraat.</text:p>
          </text:section>
        </text:section>
        <text:section text:name="regeling-sluiting_id1-3-2-3" text:style-name="regeling-sluiting">
          <text:section text:name="ondertekening_id1-3-2-3-1">
            <text:p><text:span text:style-name="functie">Aldus besloten in de openbare raadsvergadering van 27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96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6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6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artikel 156 van de Gemeentewet]|[1.0:c:BWBR0005416&amp;artikel=156&amp;g=2026-03-21</meta:user-defined>
    <meta:user-defined meta:name="DC.source">afdeling 10.1.2 van de Algemene wet bestuursrecht]|[1.0:c:BWBR0005537&amp;afdeling=10.1.2&amp;g=2026-01-01</meta:user-defined>
    <meta:user-defined meta:name="DC.source">artikel 11 van de Wegenwet]|[1.0:c:BWBR0001948&amp;artikel=11&amp;g=2024-01-01</meta:user-defined>
    <meta:user-defined meta:name="DCTERMS.alternative">Delegatiebesluit onttrekking Pelsterdwarsstraat en parkeergarage Haddingestraat</meta:user-defined>
    <dc:language>nl</dc:language>
    <meta:user-defined meta:name="OVERHEIDop.locatietype/OVERHEIDop.gebiedsmarkering">Gemeente</meta:user-defined>
    <meta:user-defined meta:name="DC.title">Delegatiebesluit voor het onttrekken aan de openbaarheid van de Pelsterdwarsstraat en de parkeergarage Haddingestraat</meta:user-defined>
    <meta:user-defined meta:name="DCTERMS.W3CDTF/DCTERMS.available">2026-06-11</meta:user-defined>
    <meta:user-defined meta:name="DCTERMS.W3CDTF/OVERHEIDop.jaargang">2026</meta:user-defined>
    <meta:user-defined meta:name="OVERHEIDop.publicationIssue">273968</meta:user-defined>
    <meta:user-defined meta:name="OVERHEIDop.betreftRegeling">CVDR762685_1</meta:user-defined>
    <meta:user-defined meta:name="OVERHEIDop.GmbID/DC.identifier">gmb-2026-273968</meta:user-defined>
    <meta:user-defined meta:name="xs:date/OVERHEIDop.startdatum">2026-06-12</meta:user-defined>
    <meta:user-defined meta:name="OVERHEIDop.versieInformatie"/>
  </office:meta>
</office:document-meta>
</file>