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portveld, Nabij Spijksterweg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inderspeelweek Bierum</text:p>
            <text:p text:style-name="common-al">Locatie: Sportveld, Nabij Spijksterweg 5 </text:p>
            <text:p text:style-name="common-al">Zaaknummer: Z2026-00002909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396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6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6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909</meta:user-defined>
    <meta:user-defined meta:name="DCTERMS.abstract">Aanvraag evenementenvergunning: voor Kinderspeelweek Bierum op de locatie Sportveld, Nabij Spijksterweg 5 .</meta:user-defined>
    <dc:language>nl</dc:language>
    <meta:user-defined meta:name="OVERHEIDop.locatietype/OVERHEIDop.gebiedsmarkering">Vlak</meta:user-defined>
    <meta:user-defined meta:name="DC.title">Kennisgeving ontvangst aanvraag evenementenvergunning Sportveld, Nabij Spijksterweg 5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962</meta:user-defined>
    <meta:user-defined meta:name="OVERHEIDop.GmbID/DC.identifier">gmb-2026-273962</meta:user-defined>
    <meta:user-defined meta:name="OVERHEIDop.versieInformatie"/>
  </office:meta>
</office:document-meta>
</file>