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12A 109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oor de realisatie van vier woningen</text:p>
            <text:p text:style-name="common-al">Zaakadres: Simon Stevinstraat 12A 1097BZ Amsterdam</text:p>
            <text:p text:style-name="common-al">Datum ontvangst: 15-05-2026</text:p>
            <text:p text:style-name="common-al">Zaaknummer: Z2026-021459</text:p>
            <text:p text:style-name="common-al">DSO-nummer: 2026051500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9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1459</meta:user-defined>
    <meta:user-defined meta:name="DCTERMS.abstract">wijzigen van het gebruik voor de realisatie van vier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on Stevinstraat 12A 1097BZ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61</meta:user-defined>
    <meta:user-defined meta:name="OVERHEIDop.GmbID/DC.identifier">gmb-2026-273961</meta:user-defined>
    <meta:user-defined meta:name="OVERHEIDop.versieInformatie"/>
  </office:meta>
</office:document-meta>
</file>