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bouwcontainer in een parkeervak van 29 juni 2026 tot en met 24 juli 2026 voor het huis aan van Salm-salmstraat 2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bouwcontainer in een parkeervak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Voor het huis aan de van Salm-salmstraat 27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29 juni 2026 tot en met 24 juli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680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9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680</meta:user-defined>
    <dc:language>nl</dc:language>
    <meta:user-defined meta:name="OVERHEIDop.locatietype/OVERHEIDop.gebiedsmarkering">Adres</meta:user-defined>
    <meta:user-defined meta:name="DC.title">Toestemming voor het tijdelijk plaatsen van een bouwcontainer in een parkeervak van 29 juni 2026 tot en met 24 juli 2026 voor het huis aan van Salm-salmstraat 27 te Loon op Z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60</meta:user-defined>
    <meta:user-defined meta:name="OVERHEIDop.GmbID/DC.identifier">gmb-2026-273960</meta:user-defined>
    <meta:user-defined meta:name="OVERHEIDop.versieInformatie"/>
  </office:meta>
</office:document-meta>
</file>