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erging voor gassenopslag aan Metaalweg 8 5527AK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plaatsen van een berging voor gassenopslag aan Metaalweg 8 5527AK Hapert. Het kenmerk van de gemeente voor deze zaak is ZBLA2026-00012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1-2026 10:18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39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124</meta:user-defined>
    <meta:user-defined meta:name="DCTERMS.abstract">plaatsen van een berging voor gassenopsl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berging voor gassenopslag aan Metaalweg 8 5527AK Haper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396</meta:user-defined>
    <meta:user-defined meta:name="OVERHEIDop.GmbID/DC.identifier">gmb-2026-27396</meta:user-defined>
    <meta:user-defined meta:name="OVERHEIDop.versieInformatie"/>
  </office:meta>
</office:document-meta>
</file>