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te plaatsen van een dakopbouw aan Bilderdijklaan 6, 2394 EK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te plaatsen van een dakopbouw aan Bilderdijklaan 6, 2394 EK Hazerswoude-Rijndijk, geregistreerd onder nr. 048439048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6. De gemeente neemt daarover waarschijnlijk voor 03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95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04816</meta:user-defined>
    <meta:user-defined meta:name="DCTERMS.abstract">Aanvraag vergunning voor hte plaatsen van een dakopbouw aan Bilderdijklaan 6, 2394 EK Hazerswoude-Rijndijk</meta:user-defined>
    <dc:language>nl</dc:language>
    <meta:user-defined meta:name="OVERHEIDop.locatietype/OVERHEIDop.gebiedsmarkering">Punt</meta:user-defined>
    <meta:user-defined meta:name="DC.title">Aanvraag vergunning voor hte plaatsen van een dakopbouw aan Bilderdijklaan 6, 2394 EK Hazerswoude-Rijnd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59</meta:user-defined>
    <meta:user-defined meta:name="OVERHEIDop.GmbID/DC.identifier">gmb-2026-273959</meta:user-defined>
    <meta:user-defined meta:name="OVERHEIDop.versieInformatie"/>
  </office:meta>
</office:document-meta>
</file>