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etze Veldstraweg 101, 8515 CP Oldeouwer: verleende omgevingsvergunning nieuw bouwen van de woning (omgevingsplan). (Z.893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etze Veldstraweg 101, 8515 CP Oldeouwer reguliere procedure</text:span>
          </text:p>
            <text:p text:style-name="common-al">Op 5 juni 2026 is een omgevingsvergunning verleend voor de Jetze Veldstraweg 101, 8515 CP Oldeouwer. De vergunning omvat het nieuw bouwen van de woning (omgevingsplan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39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3641</meta:user-defined>
    <dc:language>nl</dc:language>
    <meta:user-defined meta:name="OVERHEIDop.locatietype/OVERHEIDop.gebiedsmarkering">Punt</meta:user-defined>
    <meta:user-defined meta:name="DC.title">Jetze Veldstraweg 101, 8515 CP Oldeouwer: verleende omgevingsvergunning nieuw bouwen van de woning (omgevingsplan). (Z.893641)</meta:user-defined>
    <meta:user-defined meta:name="DCTERMS.W3CDTF/DCTERMS.available">2026-06-10</meta:user-defined>
    <meta:user-defined meta:name="DCTERMS.W3CDTF/OVERHEIDop.jaargang">2026</meta:user-defined>
    <meta:user-defined meta:name="OVERHEIDop.publicationIssue">273954</meta:user-defined>
    <meta:user-defined meta:name="OVERHEIDop.GmbID/DC.identifier">gmb-2026-273954</meta:user-defined>
    <meta:user-defined meta:name="OVERHEIDop.versieInformatie"/>
  </office:meta>
</office:document-meta>
</file>