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etijdenlaan 48, 8226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etijdenlaan 48, 8226 DE Lelystad, het isoleren van de garagedeur</text:span>
          </text:p>
            <text:p text:style-name="common-al">Wij hebben op 06 juni 2026 een aanvraag omgevingsvergunning ontvangen voor het isoleren van de garagedeur, op Getijdenlaan 48, 8226 DE Lelystad. De aanvraag heeft dossiernummer 0995355527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6 juni 2026. De gemeente neemt daarover waarschijnlijk voor 03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39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55274</meta:user-defined>
    <dc:language>nl</dc:language>
    <meta:user-defined meta:name="OVERHEIDop.locatietype/OVERHEIDop.gebiedsmarkering">Punt</meta:user-defined>
    <meta:user-defined meta:name="DC.title">Ontvangen aanvraag - Getijdenlaan 48, 8226 DE Lelystad</meta:user-defined>
    <meta:user-defined meta:name="DCTERMS.W3CDTF/DCTERMS.available">2026-06-10</meta:user-defined>
    <meta:user-defined meta:name="DCTERMS.W3CDTF/OVERHEIDop.jaargang">2026</meta:user-defined>
    <meta:user-defined meta:name="OVERHEIDop.publicationIssue">273953</meta:user-defined>
    <meta:user-defined meta:name="OVERHEIDop.GmbID/DC.identifier">gmb-2026-273953</meta:user-defined>
    <meta:user-defined meta:name="OVERHEIDop.versieInformatie"/>
  </office:meta>
</office:document-meta>
</file>