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dakopbouw op voor en achtergevel dakvlak, Händelstraat 4 2324J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672</text:p>
            <text:p text:style-name="common-al">
            <text:span text:style-name="nadrukvet">Ingekomen:</text:span> 08-06-2026 11:18</text:p>
            <text:p text:style-name="common-al">
            <text:span text:style-name="nadrukvet">Locatie:</text:span> Händelstraat 4 2324J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672" xlink:type="simple">publicatiesomgevingsvergunningen@leiden.nl</text:a> de volgende gegevens:</text:p>
            <text:p text:style-name="common-al">-het kenmerk van de aanvraag: Z/26/39996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95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672</meta:user-defined>
    <meta:user-defined meta:name="DCTERMS.abstract">aanbrengen dakopbouw op voor en achtergevel 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dakopbouw op voor en achtergevel dakvlak, Händelstraat 4 2324JL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4009_Samenvatting 000|exb-2026-20286</meta:user-defined>
    <meta:user-defined meta:name="OVERHEIDop.publicationIssue">273950</meta:user-defined>
    <meta:user-defined meta:name="OVERHEIDop.GmbID/DC.identifier">gmb-2026-273950</meta:user-defined>
    <meta:user-defined meta:name="OVERHEIDop.versieInformatie"/>
  </office:meta>
</office:document-meta>
</file>