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vangen van de bestaande bijgebouwen door een nieuwe aanbouw, Engelmanstraat 16, 6086BC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vervangen van de bestaande bijgebouwen door een nieuwe aanbouw op locatie Engelmanstraat 16, 6086BC Neer te verlengen.</text:p>
            <text:p text:style-name="common-al">De aanvraag is geregistreerd onder zaaknummer Z2025-00001812.</text:p>
            <text:p text:style-name="last-al">Deze bekendmaking heeft uitsluitend een informatief karakter. Tegen het verlengen van een beslistermijn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39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12</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vervangen van de bestaande bijgebouwen door een nieuwe aanbouw, Engelmanstraat 16, 6086BC Neer</meta:user-defined>
    <meta:user-defined meta:name="DCTERMS.W3CDTF/DCTERMS.available">2026-01-22</meta:user-defined>
    <meta:user-defined meta:name="DCTERMS.W3CDTF/OVERHEIDop.jaargang">2026</meta:user-defined>
    <meta:user-defined meta:name="OVERHEIDop.publicationIssue">27395</meta:user-defined>
    <meta:user-defined meta:name="OVERHEIDop.GmbID/DC.identifier">gmb-2026-27395</meta:user-defined>
    <meta:user-defined meta:name="OVERHEIDop.versieInformatie"/>
  </office:meta>
</office:document-meta>
</file>