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oetstraat 1B,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voor een omgevingsvergunning met zaaknummer <text:span text:style-name="nadrukvet">33413-2026</text:span>.</text:p>
            <text:p text:style-name="common-al">De zaak betreft locatie Vloetstraat 1B, 5408 PH Volkel (kavel 2 Niemeskant) en heeft de omschrijving het "bouw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9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34132026</meta:user-defined>
    <meta:user-defined meta:name="DCTERMS.abstract">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oetstraat 1B, 5408 PH Volkel</meta:user-defined>
    <meta:user-defined meta:name="DCTERMS.W3CDTF/DCTERMS.available">2026-06-10</meta:user-defined>
    <meta:user-defined meta:name="DCTERMS.W3CDTF/OVERHEIDop.jaargang">2026</meta:user-defined>
    <meta:user-defined meta:name="OVERHEIDop.publicationIssue">273948</meta:user-defined>
    <meta:user-defined meta:name="OVERHEIDop.GmbID/DC.identifier">gmb-2026-273948</meta:user-defined>
    <meta:user-defined meta:name="OVERHEIDop.versieInformatie"/>
  </office:meta>
</office:document-meta>
</file>