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- en Cateringbedrijf Brunel om open te blijven na 00.00 uur op de locatieHoge Gouwe 23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Restaurant- en Cateringbedrijf Brunel mag op de locatie Hoge Gouwe 23, 2801LA Gouda open blijven na 00.00 uur en bezoekers toelaten tot 01.30 uur.</text:p>
            <text:p text:style-name="common-al">De vergunning is verzonden op 08-06-2026. Het zaaknummer van de vergunning is 1694504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8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39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715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- en Cateringbedrijf Brunel om open te blijven na 00.00 uur op de locatieHoge Gouwe 23, 2801LA Gou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47</meta:user-defined>
    <meta:user-defined meta:name="OVERHEIDop.GmbID/DC.identifier">gmb-2026-273947</meta:user-defined>
    <meta:user-defined meta:name="OVERHEIDop.versieInformatie"/>
  </office:meta>
</office:document-meta>
</file>