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heo Goossenhof 51 en 53, 6461D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april 2026 een aanvraag om een omgevingsvergunning voor het samenvoegen van 2 appartementen tot 1 appartement op de locatie Theo Goossenhof 51 en 53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39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20</meta:user-defined>
    <meta:user-defined meta:name="DCTERMS.abstract">Betreft: Beschikking verlenging beslistermijn op locatie Theo Goossenhof 51 en 53, 6461DE Kerkrade</meta:user-defined>
    <dc:language>nl</dc:language>
    <meta:user-defined meta:name="OVERHEIDop.locatietype/OVERHEIDop.gebiedsmarkering">Vlak</meta:user-defined>
    <meta:user-defined meta:name="DC.title">Verlengen beslistermijn Theo Goossenhof 51 en 53, 6461DE Kerkra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43</meta:user-defined>
    <meta:user-defined meta:name="OVERHEIDop.GmbID/DC.identifier">gmb-2026-273943</meta:user-defined>
    <meta:user-defined meta:name="OVERHEIDop.versieInformatie"/>
  </office:meta>
</office:document-meta>
</file>