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energieopslagsysteem (EOS) aan  Mr. Van Hasseltweg 2 5528NW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realiseren van een energieopslagsysteem (EOS) aan Mr. Van Hasseltweg 2 5528NW Hoogeloon. Het kenmerk van de gemeente voor deze zaak is ZBLA2026-00096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6-2026 11:09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7394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94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94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6-000969</meta:user-defined>
    <meta:user-defined meta:name="DCTERMS.abstract">realiseren van een energieopslagsysteem (EOS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energieopslagsysteem (EOS) aan  Mr. Van Hasseltweg 2 5528NW Hoogeloo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941</meta:user-defined>
    <meta:user-defined meta:name="OVERHEIDop.GmbID/DC.identifier">gmb-2026-273941</meta:user-defined>
    <meta:user-defined meta:name="OVERHEIDop.versieInformatie"/>
  </office:meta>
</office:document-meta>
</file>